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 Optog Ernem, route van Monnikensteeg naar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 Optog Ernem</text:p>
            <text:p text:style-name="common-al">Datum: 19 februari 2023</text:p>
            <text:p text:style-name="common-al">Locatie: route van Monnikensteeg naar Velperplein</text:p>
            <text:p text:style-name="common-al">Dossiernummer: 7015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87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Carnavals Optog Ernem, route van Monnikensteeg naar Velperplei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73</meta:user-defined>
    <meta:user-defined meta:name="OVERHEIDop.GmbID/DC.identifier">gmb-2022-484873</meta:user-defined>
    <meta:user-defined meta:name="OVERHEIDop.versieInformatie"/>
  </office:meta>
</office:document-meta>
</file>