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Berkel-Enschot, toegekend Evenementeninrichting aanvragen Z-HZ_EVE-2022-03795 te Berkel-Enschot, 2022 1113-A-Sinterklaasoptocht, verzonden 28-10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is verleend voor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interklaasopto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  <text:span text:style-name="nadrukvet"> / Rout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Berkel-Enschot: Generaal Eisenhowerweg 7 – Beukendreef – Eikenboschweg – Raadhuisstraat – Pandgang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3 november 2022 van 10.15 tot 13.3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opbouw van het evenement begint op  12 november 2022 van 16:00 tot en met 17:00 uur.</text:p>
            <text:p text:style-name="common-al">De afbouw vindt plaats op 13 november 2022 van 14:00 tot en met 15:3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3795 - B -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487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7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7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Berkel-Enschot, toegekend Evenementeninrichting aanvragen Z-HZ_EVE-2022-03795 te Berkel-Enschot, 2022 1113-A-Sinterklaasoptocht, verzonden 28-10-2022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871</meta:user-defined>
    <meta:user-defined meta:name="OVERHEIDop.GmbID/DC.identifier">gmb-2022-484871</meta:user-defined>
    <meta:user-defined meta:name="OVERHEIDop.versieInformatie"/>
  </office:meta>
</office:document-meta>
</file>