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bouwen van een schuur, carport , berging en veranda , Bredenhorst 149 7414HD Deventer, [DVT00F01320] Deventer F 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Kenmerk: Z2022-00002036</text:p>
            <text:p text:style-name="common-al">Verzenddatum besluit: 28-10-2022</text:p>
            <text:p text:style-name="common-al">Locatie: Bredenhorst 149 7414HD Deventer, [DVT00F01320] Deventer F 1320 </text:p>
            <text:p text:style-name="common-al">Projectomschrijving: het bouwen van een schuur, carport , berging en veranda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487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036</meta:user-defined>
    <meta:user-defined meta:name="DCTERMS.abstract">het bouwen van een schuur, carport , berging en veranda </meta:user-defined>
    <dc:language>nl</dc:language>
    <meta:user-defined meta:name="OVERHEIDop.locatietype/OVERHEIDop.gebiedsmarkering">Punt</meta:user-defined>
    <meta:user-defined meta:name="DC.title">Ingetrokken omgevingsvergunning met reguliere procedure, het bouwen van een schuur, carport , berging en veranda , Bredenhorst 149 7414HD Deventer, [DVT00F01320] Deventer F 1320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70</meta:user-defined>
    <meta:user-defined meta:name="OVERHEIDop.GmbID/DC.identifier">gmb-2022-484870</meta:user-defined>
    <meta:user-defined meta:name="OVERHEIDop.versieInformatie"/>
  </office:meta>
</office:document-meta>
</file>