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ontheffing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2 een besluit genomen op de aanvraag Alcoholontheffing voor Verzoek ontheffing art. 35 AW tijdens Knieperkestocht 8 januari 2023 op locatie gemeente Wierden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147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3 dec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8486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6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6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lcoholontheffing gemeente Wierd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866</meta:user-defined>
    <meta:user-defined meta:name="OVERHEIDop.GmbID/DC.identifier">gmb-2022-484866</meta:user-defined>
    <meta:user-defined meta:name="OVERHEIDop.versieInformatie"/>
  </office:meta>
</office:document-meta>
</file>