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informatiebord aan de Waaldijk kadastraal bekend BKL08 sectie N nummer 1360 in Brakel. Zaaknummer: ODR2213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2. De aanvraag omgevingsvergunning heeft betrekking op het aanbrengen van een informatiebord op het adres Waaldijk kadastraal bekend BKL08 sectie N nummer 136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8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een informatiebord aan de Waaldijk kadastraal bekend BKL08 sectie N nummer 1360 in Brakel. Zaaknummer: ODR2213744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864</meta:user-defined>
    <meta:user-defined meta:name="OVERHEIDop.GmbID/DC.identifier">gmb-2022-484864</meta:user-defined>
    <meta:user-defined meta:name="OVERHEIDop.versieInformatie"/>
  </office:meta>
</office:document-meta>
</file>