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uitweg van rechtswege Haarspit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de gemeente een melding ontvangen voor activiteiten op de locatie Haarspit 1 in Holten. De melding betreft het aanleggen van een uitweg. Voor deze activiteiten geldt geen vergunningplicht. De uitweg is van rechtswege toegestaan omdat niet binnen de reactietermijn van 4 weken inhoudelijke beoordeling heeft plaatsgvonden en bericht over is gedaan aan de melder. De melding is geregistreerd onder zaaknummer 1742-IV-2213002.</text:p>
            <text:p text:style-name="common-al">
            <text:span text:style-name="nadrukvet">Procedure</text:span>
          </text:p>
            <text:p text:style-name="common-al">Belanghebbenden kunnen binnen 2 weken na publicatie bezwaar maken tegen de aanleg van de uitweg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48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Haarspit 1 in Holten, het aanleggen van een nieuwe uitweg met een standaardbreedte van drie meter</meta:user-defined>
    <dc:language>nl</dc:language>
    <meta:user-defined meta:name="OVERHEIDop.locatietype/OVERHEIDop.gebiedsmarkering">Punt</meta:user-defined>
    <meta:user-defined meta:name="DC.title">Kennisgeving uitweg van rechtswege Haarspit 1 in Ho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861</meta:user-defined>
    <meta:user-defined meta:name="OVERHEIDop.GmbID/DC.identifier">gmb-2022-484861</meta:user-defined>
    <meta:user-defined meta:name="OVERHEIDop.versieInformatie"/>
  </office:meta>
</office:document-meta>
</file>