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ichting Scouting Olav voor de verkoop van kerstbomen vanaf het scouting terrein Het Dek aan de Amsterdamsestraatweg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APV) vergunning verleend aan Stichting Scouting Olav voor de verkoop van kerstbomen vanaf het scouting terrein Het Dek aan de Amsterdamsestraatweg in Naarden in de periode van 1 tot en met 24 december 2022.</text:p>
            <text:p text:style-name="common-al">(datum vergunning 21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8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APV vergunning aan Stichting Scouting Olav voor de verkoop van kerstbomen vanaf het scouting terrein Het Dek aan de Amsterdamsestraatweg in Naarden</meta:user-defined>
    <meta:user-defined meta:name="DCTERMS.W3CDTF/DCTERMS.available">2022-11-01</meta:user-defined>
    <meta:user-defined meta:name="DCTERMS.W3CDTF/OVERHEIDop.jaargang">2022</meta:user-defined>
    <meta:user-defined meta:name="OVERHEIDop.publicationIssue">484860</meta:user-defined>
    <meta:user-defined meta:name="OVERHEIDop.GmbID/DC.identifier">gmb-2022-484860</meta:user-defined>
    <meta:user-defined meta:name="OVERHEIDop.versieInformatie"/>
  </office:meta>
</office:document-meta>
</file>