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ndweg 35 7611BN Aadorp, Z/22/130741, het vergroten van woning Rondweg 35 te Aadorp, 28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741</text:p>
            <text:p text:style-name="common-al">Uiterlijke besluitdatum: 9-12-2022</text:p>
            <text:p text:style-name="common-al">Locatie: Rondweg 35 7611BN Aadorp</text:p>
            <text:p text:style-name="common-al">Projectomschrijving: het vergroten van woning Rondweg 35 te Aador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8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741</meta:user-defined>
    <meta:user-defined meta:name="DCTERMS.abstract">het vergroten van woning Rondweg 35 te Aadorp</meta:user-defined>
    <dc:language>nl</dc:language>
    <meta:user-defined meta:name="OVERHEIDop.locatietype/OVERHEIDop.gebiedsmarkering">Punt</meta:user-defined>
    <meta:user-defined meta:name="DC.title">Verlenging beslistermijn omgevingsvergunning, Rondweg 35 7611BN Aadorp, Z/22/130741, het vergroten van woning Rondweg 35 te Aadorp, 28-10-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59</meta:user-defined>
    <meta:user-defined meta:name="OVERHEIDop.GmbID/DC.identifier">gmb-2022-484859</meta:user-defined>
    <meta:user-defined meta:name="OVERHEIDop.versieInformatie"/>
  </office:meta>
</office:document-meta>
</file>