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Horn 29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Holland-Select BV, Horn 29 (1619BT) in Andijk, het uitbreiden van het bedrijf met een kantine- en kantoorruimte op de bestaande bebouwing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485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5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5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Horn 29, Andij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58</meta:user-defined>
    <meta:user-defined meta:name="OVERHEIDop.GmbID/DC.identifier">gmb-2022-484858</meta:user-defined>
    <meta:user-defined meta:name="OVERHEIDop.versieInformatie"/>
  </office:meta>
</office:document-meta>
</file>