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kzaamheden t.b.v. een tijdelijk parkeerterrein, Hoge Morsweg 117 2332H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15419</text:p>
            <text:p text:style-name="common-al">Ingekomen: 21-07-2022 00:00</text:p>
            <text:p text:style-name="common-al">Datum besluit: 26-10-2022</text:p>
            <text:p text:style-name="common-al">Locatie: Hoge Morsweg 117 2332HK Leiden</text:p>
            <text:p text:style-name="common-al">Projectomschrijving: werkzaamheden t.b.v. een tijdelijk parkeerterre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1541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484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4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4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3415419</meta:user-defined>
    <meta:user-defined meta:name="DCTERMS.abstract">werkzaamheden t.b.v. een tijdelijk parkeerterrein</meta:user-defined>
    <dc:language>nl</dc:language>
    <meta:user-defined meta:name="OVERHEIDop.locatietype/OVERHEIDop.gebiedsmarkering">Punt</meta:user-defined>
    <meta:user-defined meta:name="DC.title">Verleende omgevingsvergunning, werkzaamheden t.b.v. een tijdelijk parkeerterrein, Hoge Morsweg 117 2332HK Leiden</meta:user-defined>
    <meta:user-defined meta:name="DCTERMS.W3CDTF/DCTERMS.available">2022-11-10</meta:user-defined>
    <meta:user-defined meta:name="DCTERMS.W3CDTF/OVERHEIDop.jaargang">2022</meta:user-defined>
    <meta:user-defined meta:name="OVERHEIDop.externeBijlage">LEIDEN_202207_GFO_ZAKEN_793358_7142743_16583891...|exb-2022-60312</meta:user-defined>
    <meta:user-defined meta:name="OVERHEIDop.publicationIssue">484845</meta:user-defined>
    <meta:user-defined meta:name="OVERHEIDop.GmbID/DC.identifier">gmb-2022-484845</meta:user-defined>
    <meta:user-defined meta:name="OVERHEIDop.versieInformatie"/>
  </office:meta>
</office:document-meta>
</file>