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Marktplein 2,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Picnic Hubs B.V., Marktplein 2 (1681NS) in Zwaagdijk-Oost, het oprichten van een Distributiecentrum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484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Marktplein 2, Zwaagdijk-Oos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42</meta:user-defined>
    <meta:user-defined meta:name="OVERHEIDop.GmbID/DC.identifier">gmb-2022-484842</meta:user-defined>
    <meta:user-defined meta:name="OVERHEIDop.versieInformatie"/>
  </office:meta>
</office:document-meta>
</file>