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nabij het perceelnummer 94, aan de Wolweversgaarde, te Den Haag.</text:p>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 </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ummer 94, aan de Wolweversgaarde,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nr 94, aan de Wolweversgaa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Gereserveerde gehandicaptenparkeerplaats nabij het perceelnummer 94, aan de Wolweversgaarde, te Den Haag.</meta:user-defined>
    <meta:user-defined meta:name="DCTERMS.W3CDTF/DCTERMS.available">2022-02-09</meta:user-defined>
    <meta:user-defined meta:name="DCTERMS.W3CDTF/OVERHEIDop.jaargang">2022</meta:user-defined>
    <meta:user-defined meta:name="OVERHEIDop.publicationIssue">48484</meta:user-defined>
    <meta:user-defined meta:name="OVERHEIDop.GmbID/DC.identifier">gmb-2022-48484</meta:user-defined>
    <meta:user-defined meta:name="OVERHEIDop.versieInformatie"/>
  </office:meta>
</office:document-meta>
</file>