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rkstraat 19 te Urmond (O2022-142\20220801133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42\20220801133044, ingekomen op 1 augustus 2022 voor Aanvraag brandveilig gebruik gelegen aan Kerkstraat 19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483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3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3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Kerkstraat 19 te Urmond (O2022-142\20220801133044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35</meta:user-defined>
    <meta:user-defined meta:name="OVERHEIDop.GmbID/DC.identifier">gmb-2022-484835</meta:user-defined>
    <meta:user-defined meta:name="OVERHEIDop.versieInformatie"/>
  </office:meta>
</office:document-meta>
</file>