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3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2 hebben wij een aanvraag ontvangen voor het realiseren van een dakterras op de locatie Dorpsstraat 33 in Holten. De aanvraag is geregistreerd onder zaaknummer 1742-HZ_WABO-221370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483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3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3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orpsstraat 33 in Holten, het realiseren van een dakterras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orpsstraat 33 in Holt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4833</meta:user-defined>
    <meta:user-defined meta:name="OVERHEIDop.GmbID/DC.identifier">gmb-2022-484833</meta:user-defined>
    <meta:user-defined meta:name="OVERHEIDop.versieInformatie"/>
  </office:meta>
</office:document-meta>
</file>