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nabij Brinke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4 dode houtopstanden (beuk, lariks, amerikaanse eik) nabij Brinkeweg 33</text:span>
          </text:p>
            <text:p text:style-name="common-al">De gemeente Winterswijk heeft een melding ontvangen. De melding is ingediend voor het Kappen van 4 dode houtopstanden (beuk, lariks, amerikaanse eik) nabij Brinkeweg 33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84832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83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83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4 dode houtopstanden (beuk, lariks, amerikaanse eik) op locatie nabij Brinkeweg 33</meta:user-defined>
    <dc:language>nl</dc:language>
    <meta:user-defined meta:name="OVERHEIDop.locatietype/OVERHEIDop.gebiedsmarkering">Punt</meta:user-defined>
    <meta:user-defined meta:name="DC.title">Kennisgeving ontvangst melding, nabij Brinkeweg 33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832</meta:user-defined>
    <meta:user-defined meta:name="OVERHEIDop.GmbID/DC.identifier">gmb-2022-484832</meta:user-defined>
    <meta:user-defined meta:name="OVERHEIDop.versieInformatie"/>
  </office:meta>
</office:document-meta>
</file>