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EDEELTELIJK VERANDEREN VAN EEN WINKEL IN 2 WONINGEN, GEDEMPTE MOLENWIJK 30, 32 EN 3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edeeltelijk veranderen van een winkel in 2 woningen op het perceel Gedempte Molenwijk 30, 32 en 34 te Heerenveen (02 februar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48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GEDEELTELIJK VERANDEREN VAN EEN WINKEL IN 2 WONINGEN, GEDEMPTE MOLENWIJK 30, 32 EN 34 HEERENVEEN</meta:user-defined>
    <meta:user-defined meta:name="DCTERMS.W3CDTF/DCTERMS.available">2022-02-04</meta:user-defined>
    <meta:user-defined meta:name="DCTERMS.W3CDTF/OVERHEIDop.jaargang">2022</meta:user-defined>
    <meta:user-defined meta:name="OVERHEIDop.publicationIssue">48483</meta:user-defined>
    <meta:user-defined meta:name="OVERHEIDop.GmbID/DC.identifier">gmb-2022-48483</meta:user-defined>
    <meta:user-defined meta:name="OVERHEIDop.versieInformatie"/>
  </office:meta>
</office:document-meta>
</file>