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oor het kappen van 220 bomen en 1,3 ha van het Walsbergse bos i.v.m. reconstructie van de N 270 (Langstraat)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om de beslistermijn voor de aanvraag omgevingsvergunning voor het kappen van 220 bomen en 1,3 ha van het Walsbergse bos i.v.m. reconstructie N 270 (Langstraat) in Deurne te verlengen met een periode van maximaal 6 weken. De zaak is geregistreerd onder nummer HZ-2022-1023. De aanvraag is ingediend voo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482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verlenging beslistermijn omgevingsvergunning voor het kappen van 220 bomen en 1,3 ha van het Walsbergse bos i.v.m. reconstructie van de N 270 (Langstraat) in Deurn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28</meta:user-defined>
    <meta:user-defined meta:name="OVERHEIDop.GmbID/DC.identifier">gmb-2022-484828</meta:user-defined>
    <meta:user-defined meta:name="OVERHEIDop.versieInformatie"/>
  </office:meta>
</office:document-meta>
</file>