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13, 6019 AZ te Wessem / ingekomen 24 oktober 2022 /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482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straat 13, 6019 AZ te Wessem / ingekomen 24 oktober 2022 / het huisvesten van arbeidsmigran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826</meta:user-defined>
    <meta:user-defined meta:name="OVERHEIDop.GmbID/DC.identifier">gmb-2022-484826</meta:user-defined>
    <meta:user-defined meta:name="OVERHEIDop.versieInformatie"/>
  </office:meta>
</office:document-meta>
</file>