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, kadastrale sectie C nummer 1135, 6017 – te Thorn / ingekomen 21 oktober 2022 / het bouwen van 21 (recreatie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48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ers, kadastrale sectie C nummer 1135, 6017 – te Thorn / ingekomen 21 oktober 2022 / het bouwen van 21 (recreatie) w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823</meta:user-defined>
    <meta:user-defined meta:name="OVERHEIDop.GmbID/DC.identifier">gmb-2022-484823</meta:user-defined>
    <meta:user-defined meta:name="OVERHEIDop.versieInformatie"/>
  </office:meta>
</office:document-meta>
</file>