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 Eschhors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bben wij een aanvraag ontvangen voor het kappen van 1 boom op de locatie Park de Eschhorst 1 in Rijssen. De aanvraag is geregistreerd onder zaaknummer 1742-HZ_WABO-22135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48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ark de Eschhorst 1 in Rijssen, het kappen van 1 boom</meta:user-defined>
    <dc:language>nl</dc:language>
    <meta:user-defined meta:name="OVERHEIDop.locatietype/OVERHEIDop.gebiedsmarkering">Adres</meta:user-defined>
    <meta:user-defined meta:name="DC.title">Kennisgeving ontvangst aanvraag omgevingsvergunning Park de Eschhorst 1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822</meta:user-defined>
    <meta:user-defined meta:name="OVERHEIDop.GmbID/DC.identifier">gmb-2022-484822</meta:user-defined>
    <meta:user-defined meta:name="OVERHEIDop.versieInformatie"/>
  </office:meta>
</office:document-meta>
</file>