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 ’t Broek 5 109, 6107 BG te Stevensweert / ingekomen 18 oktober 2022 / het aanbouwen van een minder valid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
            <text:span text:style-name="nadrukvet">
              <text:span text:style-name="nadrukondlijn"/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/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481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1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1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In ’t Broek 5 109, 6107 BG te Stevensweert / ingekomen 18 oktober 2022 / het aanbouwen van een minder valide ruimt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817</meta:user-defined>
    <meta:user-defined meta:name="OVERHEIDop.GmbID/DC.identifier">gmb-2022-484817</meta:user-defined>
    <meta:user-defined meta:name="OVERHEIDop.versieInformatie"/>
  </office:meta>
</office:document-meta>
</file>