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Fuut 17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26 oktober 2022 een besluit genomen op de aanvraag met zaaknummer 1742-HZ_WABO-2212809 voor het plaatsen van een zonnepaneel op een betonnen plaat op de locatie Fuut 17 in Rijss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28 oktober 2022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De medewerkers van de balie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484815</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4815</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4815</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Fuut 17 in Rijssen, het plaatsen van een zonnepaneel op een betonnen plaat</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Fuut 17 in Rijssen</meta:user-defined>
    <meta:user-defined meta:name="DCTERMS.W3CDTF/DCTERMS.available">2022-11-09</meta:user-defined>
    <meta:user-defined meta:name="DCTERMS.W3CDTF/OVERHEIDop.jaargang">2022</meta:user-defined>
    <meta:user-defined meta:name="OVERHEIDop.publicationIssue">484815</meta:user-defined>
    <meta:user-defined meta:name="OVERHEIDop.GmbID/DC.identifier">gmb-2022-484815</meta:user-defined>
    <meta:user-defined meta:name="OVERHEIDop.versieInformatie"/>
  </office:meta>
</office:document-meta>
</file>