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kappen van 79 bomen - diverse locaties in gemeen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Omschrijving : kappen van 79 bomen</text:p>
            <text:p text:style-name="common-al">Locatie : diverse locaties in gemeente Beuningen:</text:p>
            <text:p text:style-name="common-al"/>
            <text:p text:style-name="common-al">
            <text:span text:style-name="nadrukvet">Beuningen</text:span>: de Balmerd, Berkenpark, Beukenpark, Burgemeester van Suchtelenstraat, Constantiuslaan, Disselboom, Dorpssingel, Dwars Hommelstraat, Galbasingel, Geison, Klaverweide, Kleidonk, Koningstraat, Korhoenlaan, Krommehoekstraat, Lange Dreef, Leigraaf, Oude Reekstraat, Rijstveld, Schoenaker, Sima, Slinger, Tarweveld, Tempelstraat, van Heemstraweg, Vulckestraat, Wolfsbossingel, Zuil;</text:p>
            <text:p text:style-name="common-al">
            <text:span text:style-name="nadrukvet"/>
          </text:p>
            <text:p text:style-name="common-al">
            <text:span text:style-name="nadrukvet">Ewijk</text:span>: Binnenweg, Brugstraat, Burgemeester Sprengerlaan, Hoogstraat, Pater van Boxtelweg;</text:p>
            <text:p text:style-name="common-al">
            <text:span text:style-name="nadrukvet"/>
          </text:p>
            <text:p text:style-name="common-al">
            <text:span text:style-name="nadrukvet">Weurt</text:span>: Eisenhowerlaan, Jonkerstraat, Oude Koningstraat, Pastoor van der Marckstraat, de Ruyterstraat, Wethouder Broekmanstraat;</text:p>
            <text:p text:style-name="common-al">
            <text:span text:style-name="nadrukvet"/>
          </text:p>
            <text:p text:style-name="common-al">
            <text:span text:style-name="nadrukvet">Winssen</text:span>: Geerstraat, Groenesteeg, Leegstraat, Plakstraat.</text:p>
            <text:p text:style-name="common-al"/>
            <text:p text:style-name="common-al">Datum ontvangst : 26 oktober 2022</text:p>
            <text:p text:style-name="common-al">Zaaknummer ODRN : W.Z22.1082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81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uningen– aanvraag omgevingsvergunning – kappen van 79 bomen - diverse locaties in gemeente Beuningen</meta:user-defined>
    <meta:user-defined meta:name="DCTERMS.W3CDTF/DCTERMS.available">2022-11-01</meta:user-defined>
    <meta:user-defined meta:name="DCTERMS.W3CDTF/OVERHEIDop.jaargang">2022</meta:user-defined>
    <meta:user-defined meta:name="OVERHEIDop.publicationIssue">484813</meta:user-defined>
    <meta:user-defined meta:name="OVERHEIDop.GmbID/DC.identifier">gmb-2022-484813</meta:user-defined>
    <meta:user-defined meta:name="OVERHEIDop.versieInformatie"/>
  </office:meta>
</office:document-meta>
</file>