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5-1-1">
      <style:table-column-properties style:rel-column-width="25*"/>
    </style:style>
    <style:style style:family="table-column" style:parent-style-name="colspec" style:name="id1-3-2-2-1-215-1-2">
      <style:table-column-properties style:rel-column-width="29*"/>
    </style:style>
    <style:style style:family="table-column" style:parent-style-name="colspec" style:name="id1-3-2-2-1-215-1-3">
      <style:table-column-properties style:rel-column-width="30*"/>
    </style:style>
  </office:automatic-styles>
  <office:body>
    <office:text>
      <text:p text:style-name="new_page_staatscourant"/>
      <text:p text:style-name="single-kop-titel">Verordening Bekostiging Leerlingenvervoer gemeente Velsen 2022</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
            <text:p text:style-name="al">Besluit</text:p>
            <text:p text:style-name="al"/>
            <text:p text:style-name="al">1. De 'Verordening Bekostiging Leerlingenvervoer gemeente Velsen 2022’ vast te stellen;</text:p>
            <text:p text:style-name="al">2. De 'Verordening Leerlingenvervoer 2019’ in te trekken;</text:p>
            <text:p text:style-name="al">3. Deze besluiten in werking te laten treden per 1 november 2022</text:p>
            <text:p text:style-name="al"/>
            <text:p text:style-name="al">Vastgesteld in de openbare raadsvergadering van 27 okto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aragraaf 1. Algemene bepalingen</text:p>
            <text:p text:style-name="al"/>
            <text:p text:style-name="al">Artikel 1. Definities </text:p>
            <text:p text:style-name="al">In deze verordening wordt verstaan onder:</text:p>
            <text:p text:style-name="al">aangepast vervoer: vervoer per besloten busvervoer, schoolbusvervoer, taxi, taxibus, bustaxi of touringcar; </text:p>
            <text:p text:style-name="al">afstand: afstand tussen de woning en de school, gemeten langs de kortste voor de leerling voldoende begaanbare en veilige weg;</text:p>
            <text:p text:style-name="al">begeleider: ouder of persoon die door de ouders wordt ingezet om de leerling tijdens het vervoer te begeleiden;</text:p>
            <text:p text:style-name="al">deskundige: onafhankelijk medisch of pedagogisch deskundige of de school;</text:p>
            <text:p text:style-name="al">eigen vervoer: vervoer per eigen motorvoertuig of fiets;</text:p>
            <text:p text:style-name="al">gehandicapte leerling: een leerling als bedoeld in dit artikel, die door een structurele lichamelijke, verstandelijke, zintuiglijke of psychische handicap niet, of niet zelfstandig van het openbaar vervoer of de fiets gebruik kan maken;</text:p>
            <text:p text:style-name="al">inkomen: inkomensgegeven als bedoeld in artikel 21, aanhef en onder e, van de Algemene wet inzake rijksbelastingen, in het peiljaar, bedoeld in artikel 4, zevende lid, van de Wet op het primair onderwijs;</text:p>
            <text:p text:style-name="al">leerling: de leerling die is ingeschreven bij een school als bedoeld in dit artikel;</text:p>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openbaar vervoer: voor een ieder openstaand personenvervoer;  </text:p>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ouders: ouder(s), voogden of verzorgers van de leerling;</text:p>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Reistijd is van belang om de tijd die een leerling met het openbaar vervoer onderweg is te kunnen vergelijken met de tijd die nodig is om diezelfde leerling met aangepast vervoer naar en van school te vervoeren;</text:p>
            <text:p text:style-name="al">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toegankelijke school: school waarop de leerling is aangewezen van de verlangde godsdienstige of </text:p>
            <text:p text:style-name="al">levensbeschouwelijke richting dan wel de openbare school;</text:p>
            <text:p text:style-name="al">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vervoersvoorziening: </text:p>
            <text:p text:style-name="al">1°. bekostiging van de goedkoopst mogelijke wijze van openbaar vervoer voor de leerling en zo nodig diens begeleider; </text:p>
            <text:p text:style-name="al">2°. aanbieding van aangepast vervoer dat de gemeente verzorgt of doet verzorgen; </text:p>
            <text:p text:style-name="al">
            <text:span text:style-name="nadrukcur">of</text:span>
          </text:p>
            <text:p text:style-name="al">3°. gehele of gedeeltelijke bekostiging van de door het college noodzakelijk geachte vervoerkosten van de leerling en zo nodig diens begeleider;</text:p>
            <text:p text:style-name="al">woning: plaats waar de leerling feitelijk en structureel verblijft.</text:p>
            <text:p text:style-name="al"/>
            <text:p text:style-name="al">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Paragraaf 2. Aanvraag van de vervoersvoorziening</text:p>
            <text:p text:style-name="al"/>
            <text:p text:style-name="al">Artikel 3.  Aanvraagprocedure</text:p>
            <text:p text:style-name="al">Een aanvraag voor een vervoersvoorziening wordt gedaan in de gemeente waar de leerling zijn woning heeft, door een volledig ingevuld en door de ouders of de meerderjarige en handelingsbekwame leerling ondertekend papieren of digitaal formulier, voorzien van de op het formulier vermelde gegevens in te leveren bij het college.</text:p>
            <text:p text:style-name="al">Als dit voor een juiste beoordeling van de aanvraag noodzakelijk is, kan het college de ouders verzoeken aanvullende gegevens te verstrekken. </text:p>
            <text:p text:style-name="al">De gegevens voortvloeiend uit de aanvraag voor een vervoersvoorziening worden slechts gebruikt om de aanvraag te kunnen beoordelen en uitvoering te kunnen geven aan de vervoersvoorziening voor de leerling.</text:p>
            <text:p text:style-name="al">Het college besluit binnen acht weken na ontvangst van de aanvraag voor een vervoersvoorziening.</text:p>
            <text:p text:style-name="al">Het college kan het in het vorige lid bedoelde besluitvormingstermijn met ten hoogste vier weken verdagen. Het college stelt de aanvrager hiervan schriftelijk op de hoogte.</text:p>
            <text:p text:style-name="al">Als een vervoersvoorziening wordt toegekend geldt deze:</text:p>
            <text:p text:style-name="al">wanneer het een bekostiging betreft, met ingang van de door de ouders verzochte datum, met dien verstande dat de datum niet ligt vóór de datum van ontvangst van de aanvraag;</text:p>
            <text:p text:style-name="al">wanneer het aanbieding van aangepast vervoer betreft, met ingang van een datum die zo mogelijk aansluit bij de door de ouders verzochte datum.</text:p>
            <text:p text:style-name="al"/>
            <text:p text:style-name="al">Artikel 4. Gesprek over zelfstandigheid en zelfredzaamheid bij de aanvraag</text:p>
            <text:p text:style-name="al">Bij de beoordeling van een aanvraag voor een vervoersvoorziening voor de leerling en eventueel een begeleider, wordt rekening gehouden met de zelfstandigheid en zelfredzaamheid van de leerling en die van het gezin. </text:p>
            <text:p text:style-name="al">Het college kan bij een eerste aanvraag in een gesprek, met de ouders, desgewenst de leerling en een deskundige, de noodzakelijk te achten vervoersvoorziening onderzoeken als bedoeld in de onderzoeksfase.</text:p>
            <text:p text:style-name="al">Bij gewijzigde omstandigheden kan het gesprek als bedoeld in het tweede lid opnieuw plaatsvinden. </text:p>
            <text:p text:style-name="al">Het college betrekt in het gesprek tenminste de zelfstandigheid en zelfredzaamheid van de leerling en de dichtstbijzijnde toegankelijke school als bedoeld in artikel 8.  </text:p>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In het persoonlijk vervoersontwikkelingsplan kan het college ondersteuning bieden om de zelfstandigheid en zelfredzaamheid van de leerling te bevorderen.</text:p>
            <text:p text:style-name="al"/>
            <text:p text:style-name="al"/>
            <text:p text:style-name="al"/>
            <text:p text:style-name="al">Artikel 5. OOGO met de samenwerkingsverbanden</text:p>
            <text:p text:style-name="al">Het college neemt het leerlingenvervoer op als vast agendapunt in het OOGO met de samenwerkingsverbanden. </text:p>
            <text:p text:style-name="al">Het college spant zich in om in het OOGO met de samenwerkingsverbanden afspraken te maken over:</text:p>
            <text:p text:style-name="al">de spreiding van het onderwijsaanbod binnen de samenwerkingsverbanden en de vervoersmogelijkheden die hieruit voortvloeien;</text:p>
            <text:p text:style-name="al">de wijze waarop invulling wordt gegeven aan de verwijzing van de leerling naar de voor hem best passende school met dien verstande, dat slechts een vervoersvoorziening door het college wordt verstrekt naar de dichtstbijzijnde toegankelijke school;</text:p>
            <text:p text:style-name="al">de wijze waarop scholen ondersteund kunnen worden in hun informatievoorziening over het leerlingenvervoer aan ouders;</text:p>
            <text:p text:style-name="al">de wijze waarop vorm wordt gegeven aan een gezamenlijke verantwoordelijkheid om de vervoerskosten te beheersen;</text:p>
            <text:p text:style-name="al">de invulling en frequentie van een overleg als bedoeld in het derde lid;</text:p>
            <text:p text:style-name="al">een tijdelijke vervoersvoorziening voor een school op afstand;</text:p>
            <text:p text:style-name="al">het college organiseert periodiek een uitvoerend overleg met de samenwerkingsverbanden. In dit overleg worden de volgende onderwerpen besproken:</text:p>
            <text:p text:style-name="al">de ontwikkelingen in het onderwijs, het gemeentelijk beleid leerlingenvervoer en de samenwerkingsverbanden;</text:p>
            <text:p text:style-name="al">de wijze waarop situaties als genoemd in artikel 8, vierde lid, kunnen worden voorkomen, dan wel op te heffen en dit onderwijs bij de dichtstbijzijnde school van de onderwijssoort waarop de leerling is aangewezen, aangeboden kan worden;</text:p>
            <text:p text:style-name="al"/>
            <text:p text:style-name="al">Artikel 6. Algemene voorwaarden voor toekenning van de vervoersvoorziening</text:p>
            <text:p text:style-name="al">Ten behoeve van het schoolbezoek kent het college aan de ouders van de in de gemeente verblijvende leerling op aanvraag een vervoersvoorziening toe met inachtneming van het bepaalde in deze verordening.</text:p>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De bepalingen in deze verordening laten onverlet de verantwoordelijkheid van de ouders voor het schoolbezoek van hun kinderen.</text:p>
            <text:p text:style-name="al">Als de leerling een meerderjarige en handelingsbekwame leerling is, wordt de vervoersvoorziening op aanvraag toegekend aan de leerling.</text:p>
            <text:p text:style-name="al">Het college bepaalt bij de toekenning van de vervoersvoorziening de wijze en het tijdstip van de verstrekking dan wel de uitbetaling, alsmede de tijdsduur van de toegekende vervoersvoorziening. </text:p>
            <text:p text:style-name="al">Het college kan aan de toekenning van een vervoersvoorziening nadere voorwaarden verbinden. </text:p>
            <text:p text:style-name="al">Het college verstrekt een vervoersvoorziening voor het vervoer van de leerling van de woning naar de dichtstbijzijnde toegankelijke school en terug.  </text:p>
            <text:p text:style-name="al">Het college kan ten behoeve van de uitvoering van deze verordening nadere regels stellen.</text:p>
            <text:p text:style-name="al">Het college vraagt aan de ouders een bewijs van verbeterd gedrag van de leerling, wanneer in het verleden een besluit is herzien, opgeschort dan wel ingetrokken op basis van het bepaalde in artikel 7, lid 4d en 4e. </text:p>
            <text:p text:style-name="al"/>
            <text:p text:style-name="al">Artikel 7. Herziening, opschorting, intrekking of terugvordering van de vervoersvoorziening</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Als sprake is van een wijziging die van invloed is op de toegekende vervoersvoorziening, vervalt de aanspraak daarop en kent het college al dan niet opnieuw een vervoersvoorziening toe.</text:p>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p text:style-name="al">het college kan een besluit als bedoeld in deze verordening herzien, opschorten dan wel intrekken, als het college vaststelt dat: </text:p>
            <text:p text:style-name="al">niet of niet meer is of wordt voldaan aan de voorwaarden en verplichtingen gesteld bij of krachtens deze verordening;</text:p>
            <text:p text:style-name="al">beschikt is op grond van gegevens waarvan gebleken is dat die gegevens zodanig onjuist waren dat, waren de juiste gegevens bekend geweest, een ander besluit zou zijn genomen;</text:p>
            <text:p text:style-name="al">de verstrekte vervoersvoorziening niet meer de meest passende vervoersvoorziening is;</text:p>
            <text:p text:style-name="al">sprake is van onaanvaardbaar wangedrag door de leerling gedurende het verblijf in het aangepast vervoer; </text:p>
            <text:p text:style-name="al">het vervoeren van de leerling leidt tot een onveilige situatie in het aangepast vervoer. </text:p>
            <text:p text:style-name="al">De verantwoordelijkheid voor het gedrag van de minderjarige leerling gedurende het verblijf van de leerling in het aangepaste vervoer berust bij de ouders.</text:p>
            <text:p text:style-name="al">Ten onrechte genoten bekostiging kan van de ouders of de meerderjarige en handelingsbekwame leerling worden teruggevorderd, dan wel worden verrekend bij een eventuele nieuw verstrekte vervoersvoorziening.</text:p>
            <text:p text:style-name="al"/>
            <text:p text:style-name="al">Paragraaf 3. Beoordelingsfase: beoordeling van de aanspraak op vervoersvoorziening</text:p>
            <text:p text:style-name="al"/>
            <text:p text:style-name="al">Artikel 8. Vervoersvoorziening naar de dichtstbijzijnde toegankelijke school</text:p>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Onverminderd het bepaalde in het eerste lid, ontstaat niet eerder een aanspraak op een vervoersvoorziening dan dat de ouders of de meerderjarige en handelingsbekwame leerling de keuze voor de toegankelijke school schriftelijk hebben gemeld.</text:p>
            <text:p text:style-name="al">Met inachtneming van het bepaalde in de voorgaande leden wordt eveneens een vervoersvoorziening verstrekt over de afstand tussen de woning of de opstapplaats en:</text:p>
            <text:p text:style-name="al">de dichtstbijzijnde voor de leerling toegankelijke speciale school voor basisonderwijs in het samenwerkingsverband van de basisschool waarvan de leerling afkomstig is; of  </text:p>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an het college is door de ouders genoegzaam aangetoond wat de specifieke en noodzakelijke onderwijskundige onderwijsbehoefte is van de leerling; </text:p>
            <text:p text:style-name="al">aan het college is door de ouders en het samenwerkingsverband genoegzaam aangetoond dat de dichtstbijzijnde school van de onderwijssoort waarop de leerling is aangewezen niet toegankelijk is vanwege het niet kunnen bieden van het noodzakelijke specifieke onderwijsaanbod<text:span text:style-name="nadrukcur">;</text:span> en</text:p>
            <text:p text:style-name="al">in het OOGO is overleg gevoerd over het aanbod voor onderwijs bij de dichtstbijzijnde toegankelijke school van de onderwijssoort waarop de leerling is aangewezen als bedoeld in artikel 5, derde lid, aanhef en onder b.  </text:p>
            <text:p text:style-name="al"/>
            <text:p text:style-name="al">Artikel 9.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 c. speciaal (voortgezet) onderwijs meer bedraagt dan zes kilometer.</text:p>
            <text:p text:style-name="al">2. In afwijking van het eerste lid wordt geen afstandsgrens gehanteerd wanneer het college genoegzaam is aangetoond dat het een gehandicapte leerling betreft. </text:p>
            <text:p text:style-name="al">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p text:style-name="al"/>
            <text:p text:style-name="al">Artikel 10. Aanwijzing opstapplaats</text:p>
            <text:p text:style-name="al">Het college kan bij het verstrekken van aangepast vervoer een opstapplaats aanwijzen van waaruit de leerling gebruik maakt van de vervoersvoorziening. </text:p>
            <text:p text:style-name="al">De ouders dragen er zorg voor dat de leerling naar en op de opstapplaats wordt begeleid als dit noodzakelijk is. </text:p>
            <text:p text:style-name="al">Het college wijst geen opstapplaats aan als door de ouders wordt aangetoond dat begeleiding van de leerling door henzelf of anderen onmogelijk is dan wel tot ernstige benadeling van het gezin zal leiden en een andere oplossing niet mogelijk is. </text:p>
            <text:p text:style-name="al">het college kan besluiten geen opstapplaats aan te wijzen als het gebruik van een opstapplaats leidt tot hogere kosten dan aangepast vervoer vanaf de woning van de leerling.</text:p>
            <text:p text:style-name="al"/>
            <text:p text:style-name="al">Artikel 11. Peildatum leeftijd leerling</text:p>
            <text:p text:style-name="al">Voor het verstrekken van een vervoersvoorziening op basis van artikel 18 is de leeftijd van de leerling op 1 augustus van het schooljaar waarop de vervoersvoorziening betrekking heeft bepalend.</text:p>
            <text:p text:style-name="al"/>
            <text:p text:style-name="al">Artikel 12. Andere vergoedingen</text:p>
            <text:p text:style-name="al">De aanspraak op een toelage, voor zover die voor de betreffende leerling betrekking heeft op de reiskosten, wordt op een bekostiging in mindering gebracht, dan wel als eigen bijdrage in rekening gebracht.</text:p>
            <text:p text:style-name="al"/>
            <text:p text:style-name="al">Artikel 13. Schooltijden en wachttijden </text:p>
            <text:p text:style-name="al">Bekostiging van het aangepast vervoer vindt plaats op standaard schooldagen en schooltijden, zoals deze zijn opgenomen in de schoolgids van de school die de leerling bezoekt. </text:p>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p text:style-name="al">Artikel 14. Tijdelijk verblijf buiten de gemeente</text:p>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p text:style-name="al">de leerling blijft zijn eigen school bezoeken;</text:p>
            <text:p text:style-name="al">in de periode, voorafgaand aan het tijdelijke verblijf buiten de gemeente, is een  vervoersvoorziening toegekend op grond van deze verordening; en</text:p>
            <text:p text:style-name="al">de intentie bestaat dat de leerling terugkeert naar de oorspronkelijke gemeente.</text:p>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p text:style-name="al">Artikel 15. Vervoersvoorziening naar stageadres</text:p>
            <text:p text:style-name="al">Als er al aanspraak bestaat op een vervoersvoorziening naar een school voor voortgezet speciaal onderwijs of een school voor voortgezet onderwijs kan op verzoek een vervoersvoorziening worden toegekend voor het vervoer naar een stageadres.</text:p>
            <text:p text:style-name="al">De vervoersvoorziening naar een stageadres wordt slechts toegekend als er wordt voldaan aan de volgende voorwaarden: </text:p>
            <text:p text:style-name="al">de stage is onderdeel van het onderwijsprogramma zoals opgenomen in de schoolgids van de school of in het stagecontract;</text:p>
            <text:p text:style-name="al">de stagetijden komen overeen met de reguliere schooltijden;</text:p>
            <text:p text:style-name="al">de stage vindt plaats op één stageadres; en</text:p>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p text:style-name="al">Een vervoersvoorziening wordt slechts toegekend over de afstand tussen de woning van de leerling dan wel de opstapplaats en het dichtstbijzijnde voor de leerling toegankelijke stageadres.</text:p>
            <text:p text:style-name="al">Het college kunnen het stagecontract opvragen.</text:p>
            <text:p text:style-name="al"/>
            <text:p text:style-name="al"/>
            <text:p text:style-name="al">Paragraaf 4. Onderzoeksfase: verstrekking aard en omvang van de vervoersvoorziening</text:p>
            <text:p text:style-name="al"/>
            <text:p text:style-name="al">Artikel 16. Verstrekking van de vervoersvoorziening </text:p>
            <text:p text:style-name="al">Het college betrekt bij de verstrekking van de vervoersvoorziening het eventuele persoonlijk vervoersontwikkelingsplan of vervoersadviezen van deskundigen die voor de onderzoekfase van belang zijn.</text:p>
            <text:p text:style-name="al">Als begeleiding in het vervoer vereist is, vergoedt het college geen andere kosten dan de vervoerskosten die verbonden zijn aan de begeleiding van de leerling in het vervoer.</text:p>
            <text:p text:style-name="al"/>
            <text:p text:style-name="al">Artikel 17. Bekostiging van de kosten van openbaar vervoer en vervoer per fiets</text:p>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p text:style-name="al">Als voldaan is aan de aan de afstandsgrens genoemd in artikel 9, eerste lid, en de leerling door een structurele lichamelijke, verstandelijke, psychische of zintuiglijke handicap niet zelfstandig van de fiets gebruik kan maken<text:span text:style-name="nadrukcur">, </text:span>verstrekt het college aan de ouders van de leerling die een school voortgezet speciaal onderwijs bezoekt bekostiging op basis van de kosten van het openbaar vervoer.</text:p>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De kilometervergoeding voor de fiets is gelijk aan de bekendmaking van de  fietskilometervergoeding leerlingenvervoer VNG gemeten volgens de kortste fietsroute van de ANWB routeplanner. </text:p>
            <text:p text:style-name="al"/>
            <text:p text:style-name="al">Artikel 18. Bekostiging van de kosten van openbaar vervoer of vervoer per fiets ten behoeve van een begeleider</text:p>
            <text:p text:style-name="al">Het college verstrekt aan de ouders van de leerling, die een school bezoekt bekostiging op basis van de kosten van het openbaar vervoer of vervoer per fiets van de leerling en een begeleider van de leerling als:</text:p>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de gehandicapte leerling.</text:p>
            <text:p text:style-name="al">De kilometervergoeding voor de fiets is gelijk aan bekendmaking van de fietskilometervergoeding leerlingenvervoer VNG gemeten volgens de kortste fietsroute van de ANWB routeplanner. </text:p>
            <text:p text:style-name="al">Als een begeleider meer dan één leerling tegelijk begeleidt, komen slechts de kosten van het vervoer ten behoeve van één begeleider voor bekostiging in aanmerking.</text:p>
            <text:p text:style-name="al"/>
            <text:p text:style-name="al">Artikel 19. Vervoersvoorziening in de vorm van aangepast vervoer</text:p>
            <text:p text:style-name="al">Het college verstrekt een vervoersvoorziening in de vorm van aangepast vervoer aan de ouders van de leerling die een school bezoekt, als:</text:p>
            <text:p text:style-name="al">er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er aanspraak bestaat op bekostiging zoals bedoeld in de artikelen 17 of 18 en openbaar vervoer ontbreekt, tenzij de leerling naar het oordeel van het college al dan niet onder begeleiding gebruik kan maken van het vervoer per fiets;</text:p>
            <text:p text:style-name="al">er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e leerling, naar het oordeel van het college, ook niet onder begeleiding in staat is van het openbaar vervoer gebruik te maken. </text:p>
            <text:p text:style-name="al"/>
            <text:p text:style-name="al">Artikel 20. Bekostiging op basis van de kosten van eigen vervoer</text:p>
            <text:p text:style-name="al">Als aanspraak bestaat op een vervoersvoorziening, kan het college de ouders vragen of op aanvraag toestaan één of meer leerlingen zelf te vervoeren of te laten vervoeren.</text:p>
            <text:p text:style-name="al">Als toestemming ingevolge het eerste lid aan de ouders is verleend, bekostigt het college aan de ouders die een leerling zelf vervoeren, dan wel laten vervoeren:</text:p>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bekendmaking van de fietskilometervergoeding leerlingenvervoer VNG gemeten volgens de kortste fietsroute van de ANWB routeplanner.</text:p>
            <text:p text:style-name="al">een bedrag op basis van de kosten van het openbaar vervoer voor de leerling zonder begeleiding, als aanspraak zou bestaan op bekostiging op basis van de kosten van het openbaar vervoer al dan niet met begeleiding;</text:p>
            <text:p text:style-name="al">of</text:p>
            <text:p text:style-name="al">een bedrag op basis van een kilometervergoeding voor de auto, als aanspraak zou bestaan op een voorziening in de vorm van aangepast vervoer, behoudens het bepaalde in het vierde lid. De kilometervergoeding voor de auto is gelijk aan bekendmaking van de kilometervergoeding leerlingenvervoer VNG gemeten volgens de kortste route van de ANWB routeplanner </text:p>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Aan de ouders die één of meer leerlingen laten vervoeren door andere ouders die voor het vervoer van één of meer leerlingen bekostiging van het college ontvangen, wordt door het college geen bekostiging verstrekt.</text:p>
            <text:p text:style-name="al"/>
            <text:p text:style-name="al">Artikel 21.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p text:style-name="al">Artikel 22. Vervoersvoorziening voor weekeinde en vakantie </text:p>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Artikel 19, eerste lid, aanhef en onder a, is niet van toepassing.</text:p>
            <text:p text:style-name="al"/>
            <text:p text:style-name="al">Artikel 23. Eigen bijdrage in de vorm van een drempelbedrag</text:p>
            <text:p text:style-name="al">Aan de ouders van een leerling die een school voor basisonderwijs of een speciale school voor basisonderwijs bezoekt, van wie het inkomen samen meer bedraagt dan het drempelbedrag van  € 27.450,- wordt slechts bekostiging verstrekt voor zover de kosten van het vervoer van die leerling de kosten van het openbaar vervoer over de in artikel 9 bepaalde afstand te boven gaan.</text:p>
            <text:p text:style-name="al">In geval het college in plaats van bekostiging in geld toe te kennen het vervoer zelf verzorgt dan wel doet verzorgen, betalen de ouders van een leerling die een school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Het inkomens/drempel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p text:style-name="al">Het eerste tot en met het vierde lid zijn niet van toepassing op gehandicapte leerlingen.</text:p>
            <text:p text:style-name="al"/>
            <text:p text:style-name="al">Artikel 24. Eigen bijdrage in de vorm van een draagkrachtafhankelijke bijdrage</text:p>
            <text:p text:style-name="al">Als de afstand van de woning naar de dichtstbijzijnde toegankelijke school voor basisonderwijs meer dan twintig kilometer bedraagt, wordt de vastgestelde bekostiging verminderd met een van de financiële draagkracht van de ouders afhankelijk bedrag.</text:p>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De hoogte van het bedrag als bedoeld in het eerste lid en de bijdrage als bedoeld in het tweede lid worden berekend per gezin en is afhankelijk van de hoogte van het inkomen van de ouders. De bedragen voor schooljaar 2021-2022 zijn: </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cur">Inkomen vanaf </text:span>
                    </text:p>
                  </table:table-cell>
                  <table:table-cell table:style-name="entry" table:number-rows-spanned="1" table:number-columns-spanned="1">
                    <text:p text:style-name="table_al">
                      <text:span text:style-name="nadrukcur">Tot </text:span>
                    </text:p>
                  </table:table-cell>
                  <table:table-cell table:style-name="entry" table:number-rows-spanned="1" table:number-columns-spanned="1">
                    <text:p text:style-name="table_al">
                      <text:span text:style-name="nadrukcur">Eigen bijdrage per gezi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000</text:p>
                  </table:table-cell>
                  <table:table-cell table:style-name="entry" table:number-rows-spanned="1" table:number-columns-spanned="1">
                    <text:p text:style-name="table_al">€ 4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500</text:p>
                  </table:table-cell>
                  <table:table-cell table:style-name="entry" table:number-rows-spanned="1" table:number-columns-spanned="1">
                    <text:p text:style-name="table_al">€ 49.00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49.000</text:p>
                  </table:table-cell>
                  <table:table-cell table:style-name="entry" table:number-rows-spanned="1" table:number-columns-spanned="1">
                    <text:p text:style-name="table_al">€ 55.5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55.500</text:p>
                  </table:table-cell>
                  <table:table-cell table:style-name="entry" table:number-rows-spanned="1" table:number-columns-spanned="1">
                    <text:p text:style-name="table_al">€ 63.00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63.000</text:p>
                  </table:table-cell>
                  <table:table-cell table:style-name="entry" table:number-rows-spanned="1" table:number-columns-spanned="1">
                    <text:p text:style-name="table_al">€ 69.50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en voor elke € 5000 erbij</text:p>
                  </table:table-cell>
                  <table:table-cell table:style-name="entry" table:number-rows-spanned="1" table:number-columns-spanned="1">
                    <text:p text:style-name="table_al">€ 565</text:p>
                  </table:table-cell>
                </table:table-row>
              </table:table>
              <text:p text:style-name="table_bottom"/>
            </text:section>
            <text:p text:style-name="al"/>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Dit artikel is niet van toepassing op gehandicapte leerlingen. </text:p>
            <text:p text:style-name="al"/>
            <text:p text:style-name="al">Paragraaf 5. Slotbepalingen </text:p>
            <text:p text:style-name="al"/>
            <text:p text:style-name="al">Artikel 25. Beslissing het college in gevallen waarin de regeling niet voorziet</text:p>
            <text:p text:style-name="al">In gevallen, de uitvoering van het leerlingenvervoer betreffende, waarin deze verordening niet voorziet, beslist het college.</text:p>
            <text:p text:style-name="al"/>
            <text:p text:style-name="al">Artikel 26. Hardheidsclausule</text:p>
            <text:p text:style-name="al">Het college kan in bijzondere gevallen, het vervoer voor onderwijs aangaande, ten gunste van de ouders afwijken van de bepalingen in deze verordening, zo nodig na advies te hebben gevraagd aan deskundigen.</text:p>
            <text:p text:style-name="al"/>
            <text:p text:style-name="al">Artikel 27. Intrekking oude regeling</text:p>
            <text:p text:style-name="al">1.    De datum waarop de verordening leerlingenvervoer gemeente Velsen 2019 wordt ingetrokken, is de datum die volgt op de dag dat de nieuwe verordening bekend is gemaakt. </text:p>
            <text:p text:style-name="al">2.    De Verordening leerlingenvervoer gemeente Velsen 2019 blijft van toepassing op aanvragen voor leerlingenvervoer die betrekking hebben op het schooljaar 2021/2022.</text:p>
            <text:p text:style-name="al"/>
            <text:p text:style-name="al">Artikel 28. Inwerkingtreding en citeertitel</text:p>
            <text:p text:style-name="al">Deze verordening treedt in werking op 1 mei 2022. </text:p>
            <text:p text:style-name="al">Deze verordening wordt aangehaald als: Verordening bekostiging leerlingenvervoer gemeente Velsen 2022.</text:p>
          </text:section>
        </text:section>
        <text:section text:name="regeling-sluiting_id1-3-2-3" text:style-name="regeling-sluiting">
          <text:section text:name="ondertekening_id1-3-2-3-1">
            <text:p><text:span text:style-name="functie">Aldus vastgesteld in de openbare raadsvergadering van 21 april 2022.</text:span></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8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nderwijs en wetenschap | Organisatie en beleid</meta:user-defined>
    <meta:user-defined meta:name="DC.source">Onbekend</meta:user-defined>
    <meta:user-defined meta:name="OVERHEIDop.referentienummer">102652-2022</meta:user-defined>
    <meta:user-defined meta:name="DCTERMS.alternative">Verordening Bekostiging Leerlingenvervoer gemeente Velsen 2022 </meta:user-defined>
    <dc:language>nl</dc:language>
    <meta:user-defined meta:name="OVERHEIDop.locatietype/OVERHEIDop.gebiedsmarkering">Gemeente</meta:user-defined>
    <meta:user-defined meta:name="DC.title">Verordening Bekostiging Leerlingenvervoer gemeente Velsen 2022</meta:user-defined>
    <meta:user-defined meta:name="DCTERMS.W3CDTF/DCTERMS.available">2022-11-01</meta:user-defined>
    <meta:user-defined meta:name="DCTERMS.W3CDTF/OVERHEIDop.jaargang">2022</meta:user-defined>
    <meta:user-defined meta:name="OVERHEIDop.externeBijlage">Toelichting leerlingenvervoer Velsen 2022|exb-2022-60309</meta:user-defined>
    <meta:user-defined meta:name="OVERHEIDop.publicationIssue">484812</meta:user-defined>
    <meta:user-defined meta:name="OVERHEIDop.betreftRegeling">CVDR683026_1</meta:user-defined>
    <meta:user-defined meta:name="xs:date/OVERHEIDop.startdatum">2022-11-01</meta:user-defined>
    <meta:user-defined meta:name="OVERHEIDop.GmbID/DC.identifier">gmb-2022-484812</meta:user-defined>
    <meta:user-defined meta:name="OVERHEIDop.versieInformatie"/>
  </office:meta>
</office:document-meta>
</file>