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productiegebouw in de zogenaamde middenstraat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22 besloten om de beslistermijn voor de aanvraag met zaaknummer Z/22/666613 voor het uitbreiden van het productiegebouw in de zogenaamde middenstraat op het perceel Rondweg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8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het productiegebouw in de zogenaamde middenstraa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uitbreiden van het productiegebouw in de zogenaamde middenstraat op het perceel Rondweg 9 in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4810</meta:user-defined>
    <meta:user-defined meta:name="OVERHEIDop.GmbID/DC.identifier">gmb-2022-484810</meta:user-defined>
    <meta:user-defined meta:name="OVERHEIDop.versieInformatie"/>
  </office:meta>
</office:document-meta>
</file>