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een horecapand tot een appartementen complex en het bouwen van 3 geschakelde woningen aan Eemslandweg 8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oktober 2022, <text:span text:style-name="nadrukvet">Eemslandweg 88</text:span>, het herbestemmen van een horecapand tot een appartementen complex en het bouwen van 3 geschakelde woningen (33009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80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095-2022</meta:user-defined>
    <dc:language>nl</dc:language>
    <meta:user-defined meta:name="OVERHEIDop.locatietype/OVERHEIDop.gebiedsmarkering">Adres</meta:user-defined>
    <meta:user-defined meta:name="DC.title">Aanvraag vergunning voor het herbestemmen van een horecapand tot een appartementen complex en het bouwen van 3 geschakelde woningen aan Eemslandweg 88 te Zwarte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06</meta:user-defined>
    <meta:user-defined meta:name="OVERHEIDop.GmbID/DC.identifier">gmb-2022-484806</meta:user-defined>
    <meta:user-defined meta:name="OVERHEIDop.versieInformatie"/>
  </office:meta>
</office:document-meta>
</file>