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Tuurluur 5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2 een aanvraag voor een omgevingsvergunning ontvangen. Dit betreft het bouwen van een stallingsruimte ter plaatse van de Verlengde Tuurluur 5 in Waarder. De aanvraag is geregistreerd onder kenmerk 20222672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480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0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0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erlengde Tuurluur 5 in Waarder</meta:user-defined>
    <meta:user-defined meta:name="DCTERMS.W3CDTF/DCTERMS.available">2022-11-01</meta:user-defined>
    <meta:user-defined meta:name="DCTERMS.W3CDTF/OVERHEIDop.jaargang">2022</meta:user-defined>
    <meta:user-defined meta:name="OVERHEIDop.publicationIssue">484801</meta:user-defined>
    <meta:user-defined meta:name="OVERHEIDop.GmbID/DC.identifier">gmb-2022-484801</meta:user-defined>
    <meta:user-defined meta:name="OVERHEIDop.versieInformatie"/>
  </office:meta>
</office:document-meta>
</file>