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crossdock en magazijn aan Fahrenheitweg, kadastraal sectie AD perceelnummer 142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Fahrenheitweg, kadastraal sectie AD perceelnummer 1423</text:span>, voor het bouwen van een crossdock en magazijn, datum verzending 27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4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bouwen van een crossdock en magazijn aan Fahrenheitweg, kadastraal sectie AD perceelnummer 1423 te Echt</meta:user-defined>
    <meta:user-defined meta:name="DCTERMS.W3CDTF/DCTERMS.available">2022-01-06</meta:user-defined>
    <meta:user-defined meta:name="DCTERMS.W3CDTF/OVERHEIDop.jaargang">2022</meta:user-defined>
    <meta:user-defined meta:name="OVERHEIDop.publicationIssue">4848</meta:user-defined>
    <meta:user-defined meta:name="OVERHEIDop.GmbID/DC.identifier">gmb-2022-4848</meta:user-defined>
    <meta:user-defined meta:name="OVERHEIDop.versieInformatie"/>
  </office:meta>
</office:document-meta>
</file>