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nabij De Hoven 7 te Zwart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ZWARTEMEER</text:span>
          </text:p>
            <text:p text:style-name="common-al">24 oktober 2022, <text:span text:style-name="nadrukvet">nabij De Hoven 7</text:span>, het kappen van een boom (330432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84793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793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793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330432-2022</meta:user-defined>
    <dc:language>nl</dc:language>
    <meta:user-defined meta:name="OVERHEIDop.locatietype/OVERHEIDop.gebiedsmarkering">Adres</meta:user-defined>
    <meta:user-defined meta:name="DC.title">Aanvraag vergunning voor het kappen van een boom nabij De Hoven 7 te Zwartemeer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4793</meta:user-defined>
    <meta:user-defined meta:name="OVERHEIDop.GmbID/DC.identifier">gmb-2022-484793</meta:user-defined>
    <meta:user-defined meta:name="OVERHEIDop.versieInformatie"/>
  </office:meta>
</office:document-meta>
</file>