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overkapping, Roessinkspad 102 7422RZ Deventer, [DVT00M04383] Deventer M 4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464</text:p>
            <text:p text:style-name="common-al">Verzenddatum besluit: 28-10-2022</text:p>
            <text:p text:style-name="common-al">Locatie: Roessinkspad 102 7422RZ Deventer, [DVT00M04383] Deventer M 4383</text:p>
            <text:p text:style-name="common-al">Projectomschrijving: het plaatsen van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478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8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8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46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overkapping, Roessinkspad 102 7422RZ Deventer, [DVT00M04383] Deventer M 4383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88</meta:user-defined>
    <meta:user-defined meta:name="OVERHEIDop.GmbID/DC.identifier">gmb-2022-484788</meta:user-defined>
    <meta:user-defined meta:name="OVERHEIDop.versieInformatie"/>
  </office:meta>
</office:document-meta>
</file>