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arktstraat 3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 oktober 2022 besloten om de beslistermijn voor de aanvraag met zaaknummer HZ_WABO-22-1723 voor het plaatsen van zonnepanelen op het linker- en rechterzijdakvlak van de woning (rijksmonument) op locatie Marktstraat 3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478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8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8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Marktstraat 32 te Naard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787</meta:user-defined>
    <meta:user-defined meta:name="OVERHEIDop.GmbID/DC.identifier">gmb-2022-484787</meta:user-defined>
    <meta:user-defined meta:name="OVERHEIDop.versieInformatie"/>
  </office:meta>
</office:document-meta>
</file>