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Bunkerhaven 24, 6051 LR te Maasbracht / verzonden 25 oktober 2022 / het wijzigen van de inrichting (scheepsreparatiebedrijf), het plaatsen van een botenlift, torenkraan, zeecontainers en woonboot</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3 november 2022 ter inzage gelegd. Tijdens de kantooruren kunnen de betreffende stukken worden ingezien. De termijn voor het naar voren brengen van zienswijze bedraagt 6 weken. De termijn start met ingang van de dag waarop het ontwerp ter inzage is gelegd. </text:p>
            <text:p text:style-name="common-al"/>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7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aanvraag omgevingsvergunning / Bunkerhaven 24, 6051 LR te Maasbracht / verzonden 25 oktober 2022 / het wijzigen van de inrichting (scheepsreparatiebedrijf), het plaatsen van een botenlift, torenkraan, zeecontainers en woonboot</meta:user-defined>
    <meta:user-defined meta:name="DCTERMS.W3CDTF/DCTERMS.available">2022-11-03</meta:user-defined>
    <meta:user-defined meta:name="DCTERMS.W3CDTF/OVERHEIDop.jaargang">2022</meta:user-defined>
    <meta:user-defined meta:name="OVERHEIDop.publicationIssue">484786</meta:user-defined>
    <meta:user-defined meta:name="OVERHEIDop.GmbID/DC.identifier">gmb-2022-484786</meta:user-defined>
    <meta:user-defined meta:name="OVERHEIDop.versieInformatie"/>
  </office:meta>
</office:document-meta>
</file>