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esvelderdijk 28 in Westendorp, voor het handelen in strijd met regels R.O. en bouwen: vervangen mestopslagbassin door betonnen metssilo.</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het college van Burgemeester en wethouders een besluit genomen op de aanvraag voor een omgevingsvergunning voor het handelen in strijd met regels R.O. en bouwen: vervangen mestopslagbassin door betonnen metssilo op het perceel gelegen aan de Boesvelderdijk 28 in Westendorp. Het besluit is verzonden op 31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478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8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8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esvelderdijk 28 in Westendorp, voor het handelen in strijd met regels R.O. en bouwen: vervangen mestopslagbassin door betonnen metssilo.</meta:user-defined>
    <meta:user-defined meta:name="DCTERMS.W3CDTF/DCTERMS.available">2022-11-01</meta:user-defined>
    <meta:user-defined meta:name="DCTERMS.W3CDTF/OVERHEIDop.jaargang">2022</meta:user-defined>
    <meta:user-defined meta:name="OVERHEIDop.publicationIssue">484785</meta:user-defined>
    <meta:user-defined meta:name="OVERHEIDop.GmbID/DC.identifier">gmb-2022-484785</meta:user-defined>
    <meta:user-defined meta:name="OVERHEIDop.versieInformatie"/>
  </office:meta>
</office:document-meta>
</file>