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akkerbouwloodsen en een mestsilo aan Erfscheidenweg 9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1 oktober 2022, <text:span text:style-name="nadrukvet">Erfscheidenweg 99</text:span>, het bouwen van 2 akkerbouwloodsen en een mestsilo (32954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477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77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542-2022</meta:user-defined>
    <dc:language>nl</dc:language>
    <meta:user-defined meta:name="OVERHEIDop.locatietype/OVERHEIDop.gebiedsmarkering">Adres</meta:user-defined>
    <meta:user-defined meta:name="DC.title">Aanvraag vergunning voor het bouwen van 2 akkerbouwloodsen en een mestsilo aan Erfscheidenweg 99 te Nieuw-Amsterda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777</meta:user-defined>
    <meta:user-defined meta:name="OVERHEIDop.GmbID/DC.identifier">gmb-2022-484777</meta:user-defined>
    <meta:user-defined meta:name="OVERHEIDop.versieInformatie"/>
  </office:meta>
</office:document-meta>
</file>