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nksterbloem 48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2 een besluit genomen op de aanvraag met zaaknummer 1742-HZ_WABO-2213380 voor het wijzigen van de kapconstructie op de locatie Pinksterbloem 48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477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7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77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inksterbloem 48 in Rijssen, het wijzigen van de kapconstructie</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Pinksterbloem 48 in Rijssen</meta:user-defined>
    <meta:user-defined meta:name="DCTERMS.W3CDTF/DCTERMS.available">2022-11-09</meta:user-defined>
    <meta:user-defined meta:name="DCTERMS.W3CDTF/OVERHEIDop.jaargang">2022</meta:user-defined>
    <meta:user-defined meta:name="OVERHEIDop.publicationIssue">484772</meta:user-defined>
    <meta:user-defined meta:name="OVERHEIDop.GmbID/DC.identifier">gmb-2022-484772</meta:user-defined>
    <meta:user-defined meta:name="OVERHEIDop.versieInformatie"/>
  </office:meta>
</office:document-meta>
</file>