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Wagenweg 142 ZW, 2022-07193, aanpassen van de voorgevel op de begane grond, activiteit bouwen, activiteit handelen in strijd met regels ruimtelijke ordening, verzonden 27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4767</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67</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67</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Wagenweg 142 ZW, 2022-07193, aanpassen van de voorgevel op de begane grond, activiteit bouwen, activiteit handelen in strijd met regels ruimtelijke ordening, verzonden 27 oktober 2022</meta:user-defined>
    <meta:user-defined meta:name="DCTERMS.W3CDTF/DCTERMS.available">2022-11-01</meta:user-defined>
    <meta:user-defined meta:name="DCTERMS.W3CDTF/OVERHEIDop.jaargang">2022</meta:user-defined>
    <meta:user-defined meta:name="OVERHEIDop.publicationIssue">484767</meta:user-defined>
    <meta:user-defined meta:name="OVERHEIDop.GmbID/DC.identifier">gmb-2022-484767</meta:user-defined>
    <meta:user-defined meta:name="OVERHEIDop.versieInformatie"/>
  </office:meta>
</office:document-meta>
</file>