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hekwerk, Tinbergenweg 1 2333BB Leiden, Postbus 40 4900AA Ooster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5527</text:p>
            <text:p text:style-name="common-al">Ingekomen: 24-06-2022 00:00</text:p>
            <text:p text:style-name="common-al">Datum besluit: 27-10-2022</text:p>
            <text:p text:style-name="common-al">Locatie: Tinbergenweg 1 2333BB Leiden, Postbus 40 4900AA Oosterhout</text:p>
            <text:p text:style-name="common-al">Projectomschrijving: plaatsen hekwe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55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475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5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5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5527</meta:user-defined>
    <meta:user-defined meta:name="DCTERMS.abstract">plaatsen hekwerk</meta:user-defined>
    <dc:language>nl</dc:language>
    <meta:user-defined meta:name="OVERHEIDop.locatietype/OVERHEIDop.gebiedsmarkering">Punt</meta:user-defined>
    <meta:user-defined meta:name="DC.title">Verleende omgevingsvergunning, plaatsen hekwerk, Tinbergenweg 1 2333BB Leiden, Postbus 40 4900AA Oosterhout</meta:user-defined>
    <meta:user-defined meta:name="DCTERMS.W3CDTF/DCTERMS.available">2022-11-10</meta:user-defined>
    <meta:user-defined meta:name="DCTERMS.W3CDTF/OVERHEIDop.jaargang">2022</meta:user-defined>
    <meta:user-defined meta:name="OVERHEIDop.externeBijlage">LEIDEN_202206_GFO_ZAKEN_792787_7078569_16560783...|exb-2022-60299</meta:user-defined>
    <meta:user-defined meta:name="OVERHEIDop.publicationIssue">484759</meta:user-defined>
    <meta:user-defined meta:name="OVERHEIDop.GmbID/DC.identifier">gmb-2022-484759</meta:user-defined>
    <meta:user-defined meta:name="OVERHEIDop.versieInformatie"/>
  </office:meta>
</office:document-meta>
</file>