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Lindehof 1a perceelnummer 5070 F in 's 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ontwerpbesluit genomen op de aanvraag met zaaknummer 2022-01339 voor een omgevingsvergunning op locatie Lindehof 1a perceelnummer 5070 F in 's Gravendeel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bouwen van een  woning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16 september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474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4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4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werpbesluit op aanvraag omgevingsvergunning Lindehof 1a perceelnummer 5070 F in 's Gravendeel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48</meta:user-defined>
    <meta:user-defined meta:name="OVERHEIDop.GmbID/DC.identifier">gmb-2022-484748</meta:user-defined>
    <meta:user-defined meta:name="OVERHEIDop.versieInformatie"/>
  </office:meta>
</office:document-meta>
</file>