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a's Hoeve bouwveld 4.1-4.2  (bouwen 89 appartementen en parkeergarage (bouwv); ; 13-09-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Anna's Hoeve bouwveld 4.1-4.2 (t/o Joop Stokkermansstraat 27) (bouwen 89 appartementen en parkeergarage (bouwveld 4.1/4.2)); {ZAAKID}; 13-9-2022; Status: Verlengen Beslistermijn, gemeente Hilversum</text:span>
          </text:p>
            <text:p text:style-name="common-al"/>
            <text:p text:style-name="common-al">Datum verlenging: 28-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474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4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4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89 appartementen en parkeergarage (bouwveld 4.1/4.2)</meta:user-defined>
    <dc:language>nl</dc:language>
    <meta:user-defined meta:name="OVERHEIDop.locatietype/OVERHEIDop.gebiedsmarkering">Punt</meta:user-defined>
    <meta:user-defined meta:name="DC.title">Anna's Hoeve bouwveld 4.1-4.2  (bouwen 89 appartementen en parkeergarage (bouwv); ; 13-09-22; Verlengen beslistermijn omgevingsvergunning</meta:user-defined>
    <meta:user-defined meta:name="DCTERMS.W3CDTF/DCTERMS.available">2022-11-01</meta:user-defined>
    <meta:user-defined meta:name="DCTERMS.W3CDTF/OVERHEIDop.jaargang">2022</meta:user-defined>
    <meta:user-defined meta:name="OVERHEIDop.publicationIssue">484740</meta:user-defined>
    <meta:user-defined meta:name="OVERHEIDop.GmbID/DC.identifier">gmb-2022-484740</meta:user-defined>
    <meta:user-defined meta:name="OVERHEIDop.versieInformatie"/>
  </office:meta>
</office:document-meta>
</file>