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rawinskylaan , Amsterdam - het gedeeltelijke aanpassen van de brandscheiding op de 10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gedeeltelijke aanpassen van de brandscheiding op de 10e bouwlaag. Ontvangstdatum aanvraag: 22-10-2022 Aanvrager: CRI Twin Towers LP C.V. Zaaknummer: 1159490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2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2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rawinskylaan , Amsterdam - het gedeeltelijke aanpassen van de brandscheiding op de 10e bouwlaa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33</meta:user-defined>
    <meta:user-defined meta:name="OVERHEIDop.GmbID/DC.identifier">gmb-2022-484733</meta:user-defined>
    <meta:user-defined meta:name="OVERHEIDop.versieInformatie"/>
  </office:meta>
</office:document-meta>
</file>