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8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oktober 2022 besloten om de beslistermijn voor de aanvraag met zaaknummer HZ_WABO-22-1657 voor het bouwen van een opslag loods op het perceel op locatie Rijksweg 8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72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2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ijksweg 87 te Naar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29</meta:user-defined>
    <meta:user-defined meta:name="OVERHEIDop.GmbID/DC.identifier">gmb-2022-484729</meta:user-defined>
    <meta:user-defined meta:name="OVERHEIDop.versieInformatie"/>
  </office:meta>
</office:document-meta>
</file>