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Hoornseweg 31,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Liander, Hoornseweg 31 (1687NE) in Wognum, een oprichting van een gasdrukregelstation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472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2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2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Hoornseweg 31, Wognu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22</meta:user-defined>
    <meta:user-defined meta:name="OVERHEIDop.GmbID/DC.identifier">gmb-2022-484722</meta:user-defined>
    <meta:user-defined meta:name="OVERHEIDop.versieInformatie"/>
  </office:meta>
</office:document-meta>
</file>