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ntorenstraat te Goes - Besluit op aanvraag vergunning obstakels op openbare weg voor gebruik gemeentegrond/tijdelijke afsluiting van de straat voor het leggen van een smeervloer op 31 oktober tot en met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oktober 2022 een vergunning obstakels op openbare weg hebben verleend voor gebruik gemeentegrond/tijdelijke afsluiting van de straat voor het leggen van een smeervloer op 31 oktober tot en met 2 november 2022 op de locatie Pyntorenstraat te Goes. Het besluit is geregistreerd onder nummer OOW-2022-562 / Z22.129589.</text:p>
            <text:p text:style-name="common-al">
            <text:span text:style-name="nadrukvet">Procedure</text:span>
          </text:p>
            <text:p text:style-name="last-al">Tegen een verleende vergunning kunnen belanghebbenden met ingang van 29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71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1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yntorenstraat te Goes - Besluit op aanvraag vergunning obstakels op openbare weg voor gebruik gemeentegrond/tijdelijke afsluiting van de straat voor het leggen van een smeervloer op 31 oktober tot en met 2 november 2022</meta:user-defined>
    <dc:language>nl</dc:language>
    <meta:user-defined meta:name="OVERHEIDop.locatietype/OVERHEIDop.gebiedsmarkering">Punt</meta:user-defined>
    <meta:user-defined meta:name="DC.title">Pyntorenstraat te Goes - Besluit op aanvraag vergunning obstakels op openbare weg voor gebruik gemeentegrond/tijdelijke afsluiting van de straat voor het leggen van een smeervloer op 31 oktober tot en met 2 november 2022</meta:user-defined>
    <meta:user-defined meta:name="DCTERMS.W3CDTF/DCTERMS.available">2022-11-01</meta:user-defined>
    <meta:user-defined meta:name="DCTERMS.W3CDTF/OVERHEIDop.jaargang">2022</meta:user-defined>
    <meta:user-defined meta:name="OVERHEIDop.publicationIssue">484718</meta:user-defined>
    <meta:user-defined meta:name="OVERHEIDop.GmbID/DC.identifier">gmb-2022-484718</meta:user-defined>
    <meta:user-defined meta:name="OVERHEIDop.versieInformatie"/>
  </office:meta>
</office:document-meta>
</file>