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tijdelijke verkeersmaatregel tijdens het organiseren van de intocht van Sinterklaas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 (BABW);</text:p>
            <text:p text:style-name="common-al">maakt bekend:</text:p>
            <text:p text:style-name="common-al">dat in verband met het organiseren van de intocht van Sinterklaas, in het belang van de verkeersveiligheid, een tijdelijke verkeersmaatregel is genomen voor het afsluiten van onderstaande weggedeeltes voor alle verkeer, behalve voetgangers, in beide richtingen:</text:p>
            <text:p text:style-name="common-al">Locatie : Pastoor Arnoldstraat vanaf kruising Heikamperweg tot Meijelseweg te Heusden.</text:p>
            <text:p text:style-name="last-al">Datum : 20 november 2022 van 13:30 tot 14: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8471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1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1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2087034</meta:user-defined>
    <meta:user-defined meta:name="DCTERMS.abstract">het organiseren van de intocht van Sinterklaas</meta:user-defined>
    <dc:language>nl</dc:language>
    <meta:user-defined meta:name="OVERHEIDop.locatietype/OVERHEIDop.gebiedsmarkering">Punt</meta:user-defined>
    <meta:user-defined meta:name="DC.title">Gemeente Asten - tijdelijke verkeersmaatregel tijdens het organiseren van de intocht van Sinterklaas Heusden</meta:user-defined>
    <meta:user-defined meta:name="DCTERMS.W3CDTF/DCTERMS.available">2022-11-03</meta:user-defined>
    <meta:user-defined meta:name="DCTERMS.W3CDTF/OVERHEIDop.jaargang">2022</meta:user-defined>
    <meta:user-defined meta:name="OVERHEIDop.publicationIssue">484710</meta:user-defined>
    <meta:user-defined meta:name="OVERHEIDop.GmbID/DC.identifier">gmb-2022-484710</meta:user-defined>
    <meta:user-defined meta:name="OVERHEIDop.versieInformatie"/>
  </office:meta>
</office:document-meta>
</file>