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rawinskylaan , Amsterdam - het gedeeltelijk aanpassen van de brandscheiding op de 4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gedeeltelijk aanpassen van de brandscheiding op de 4e bouwlaag. Ontvangstdatum aanvraag: 21-10-2022 Aanvrager: CRI Twin Towers LP C.V. Zaaknummer: 1159485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2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0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21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rawinskylaan , Amsterdam - het gedeeltelijk aanpassen van de brandscheiding op de 4e bouwlaa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09</meta:user-defined>
    <meta:user-defined meta:name="OVERHEIDop.GmbID/DC.identifier">gmb-2022-484709</meta:user-defined>
    <meta:user-defined meta:name="OVERHEIDop.versieInformatie"/>
  </office:meta>
</office:document-meta>
</file>