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Grote Kerkhof te Deventer  (3213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Heerlijke Hanzemarkt  ontvangen voor het evenement 10/11 december deventer heerlijke kerstmarkt plaatsvindend van 10 december 2022 t/m 11 december 2022   op het Grote Kerkhof te Deventer .</text:p>
            <text:p text:style-name="common-al">De aanvraag ligt van 1 november 2022 t/m 15 nov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70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het Grote Kerkhof te Deventer  (321302-2022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05</meta:user-defined>
    <meta:user-defined meta:name="OVERHEIDop.GmbID/DC.identifier">gmb-2022-484705</meta:user-defined>
    <meta:user-defined meta:name="OVERHEIDop.versieInformatie"/>
  </office:meta>
</office:document-meta>
</file>