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Eilanden West (bwnr. DEi3.10 t/m DEi3.3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oktober 2022 een besluit genomen op de aanvraag met zaaknummer HZ_WABO-22-1549 voor het bouwen van 22 woningen op locatie project De Krijgsman, deelplan Eilanden West (bwnr. DEi3.10 t/m DEi3.3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69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9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9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project De Krijgsman, deelplan Eilanden West (bwnr. DEi3.10 t/m DEi3.31) te Muiden</meta:user-defined>
    <meta:user-defined meta:name="DCTERMS.W3CDTF/DCTERMS.available">2022-11-01</meta:user-defined>
    <meta:user-defined meta:name="DCTERMS.W3CDTF/OVERHEIDop.jaargang">2022</meta:user-defined>
    <meta:user-defined meta:name="OVERHEIDop.publicationIssue">484699</meta:user-defined>
    <meta:user-defined meta:name="OVERHEIDop.GmbID/DC.identifier">gmb-2022-484699</meta:user-defined>
    <meta:user-defined meta:name="OVERHEIDop.versieInformatie"/>
  </office:meta>
</office:document-meta>
</file>