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rugstraat 27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de op 22 augustus 2022 ingediende aanvraag voor een omgevingsvergunning is ingetrokken door de aanvrager op 21-10-2022:</text:p>
            <text:p text:style-name="common-al">- Brugstraat 27 te Someren, inzake het afwijken van de bestemming t.b.v. wonen.</text:p>
            <text:p text:style-name="common-al">Rechtsmiddelen</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469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9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9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19865</meta:user-defined>
    <meta:user-defined meta:name="DCTERMS.abstract">Afwijken van de bestemming t.b.v. wonen Brugstraat 27 (aanvraag ingetrokken)</meta:user-defined>
    <dc:language>nl</dc:language>
    <meta:user-defined meta:name="OVERHEIDop.locatietype/OVERHEIDop.gebiedsmarkering">Punt</meta:user-defined>
    <meta:user-defined meta:name="DC.title">Ingetrokken aanvraag omgevingsvergunning Brugstraat 27 te Someren</meta:user-defined>
    <meta:user-defined meta:name="DCTERMS.W3CDTF/DCTERMS.available">2022-11-03</meta:user-defined>
    <meta:user-defined meta:name="DCTERMS.W3CDTF/OVERHEIDop.jaargang">2022</meta:user-defined>
    <meta:user-defined meta:name="OVERHEIDop.publicationIssue">484698</meta:user-defined>
    <meta:user-defined meta:name="OVERHEIDop.GmbID/DC.identifier">gmb-2022-484698</meta:user-defined>
    <meta:user-defined meta:name="OVERHEIDop.versieInformatie"/>
  </office:meta>
</office:document-meta>
</file>