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oovebaan ongen. te Someren (Enexis)</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Loovebaan ongen. te Someren, voor het vervangen van een gasdrukregel- en meetstation. De melding is ingekomen op 18-10-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4 tot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6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3109</meta:user-defined>
    <meta:user-defined meta:name="DCTERMS.abstract">Veranderen van activiteiten (vervangen Enexis districtstation) Loovebaan ongen.</meta:user-defined>
    <dc:language>nl</dc:language>
    <meta:user-defined meta:name="OVERHEIDop.locatietype/OVERHEIDop.gebiedsmarkering">Punt</meta:user-defined>
    <meta:user-defined meta:name="DC.title">Melding artikel 8.40 Wet milieubeheer,  Loovebaan ongen. te Someren (Enexis)</meta:user-defined>
    <meta:user-defined meta:name="DCTERMS.W3CDTF/DCTERMS.available">2022-11-03</meta:user-defined>
    <meta:user-defined meta:name="DCTERMS.W3CDTF/OVERHEIDop.jaargang">2022</meta:user-defined>
    <meta:user-defined meta:name="OVERHEIDop.publicationIssue">484693</meta:user-defined>
    <meta:user-defined meta:name="OVERHEIDop.GmbID/DC.identifier">gmb-2022-484693</meta:user-defined>
    <meta:user-defined meta:name="OVERHEIDop.versieInformatie"/>
  </office:meta>
</office:document-meta>
</file>