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74303, Anjertuin tussen 20 en 30 Pijnacker, Pijnacker C 11904 en C 11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 met garage</text:p>
            <text:p text:style-name="common-al">OLO-nummer: 7074303</text:p>
            <text:p text:style-name="common-al">Locatie: Anjertuin tussen 20 en 30 Pijnacker, Pijnacker C 11904 en C 11915</text:p>
            <text:p text:style-name="common-al">Datum besluit: 27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46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51734</meta:user-defined>
    <meta:user-defined meta:name="DCTERMS.abstract">Bouwen woning met garage Tuindershof bouwnummer 3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074303, Anjertuin tussen 20 en 30 Pijnacker, Pijnacker C 11904 en C 11915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91</meta:user-defined>
    <meta:user-defined meta:name="OVERHEIDop.GmbID/DC.identifier">gmb-2022-484691</meta:user-defined>
    <meta:user-defined meta:name="OVERHEIDop.versieInformatie"/>
  </office:meta>
</office:document-meta>
</file>